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Arial1" fo:font-size="7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Wyniki głosowania na XXXII Sesji Rady Miejskiej Orzesze</text:span><text:line-break/></text:p>
      <text:p text:style-name="P1"/>
      <text:p text:style-name="P1"><text:line-break/><text:span text:style-name="T2">Głosowano w sprawie:</text:span><text:line-break/>decyzji o odbyciu Sesji przy użyciu środków komunikacji elektronicznej<text:line-break/><text:line-break/><text:span text:style-name="Strong_20_Emphasis"><text:span text:style-name="T1">Wyniki głosowania</text:span></text:span><text:line-break/>ZA: 20, PRZECIW: 0, WSTRZYMUJĘ SIĘ: 0, BRAK GŁOSU: 1, NIEOBECNI: 0<text:line-break/><text:line-break/><text:span text:style-name="T1">Wyniki imienne:</text:span><text:line-break/>ZA (20) 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BRAK GŁOSU (1) Jan Spendel<text:line-break/><text:line-break/><text:line-break/><text:span text:style-name="T2">Głosowano w sprawie:</text:span><text:line-break/>uzupełnienia porządku obrad o dodatkowy projekt uchwały w sprawie wzoru deklaracji o wysokości opłaty za gospodarowanie odpadami komunalnymi składanej przez właściciela nieruchomości zamieszkałej położonej na terenie Gminy Orzesze<text:line-break/><text:line-break/><text:span text:style-name="Strong_20_Emphasis"><text:span text:style-name="T1">Wyniki głosowania</text:span></text:span><text:line-break/>ZA: 20, PRZECIW: 0, WSTRZYMUJĘ SIĘ: 0, BRAK GŁOSU: 1, NIEOBECNI: 0<text:line-break/><text:line-break/><text:span text:style-name="T1">Wyniki imienne:</text:span><text:line-break/>ZA (20) 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BRAK GŁOSU (1) Jan Spendel<text:line-break/><text:line-break/><text:line-break/><text:span text:style-name="T2">Głosowano w sprawie:</text:span><text:line-break/>podtrzymania stanowiska Burmistrza w sprawie nieuwzględnienia uwagi nr 8<text:line-break/><text:line-break/><text:span text:style-name="Strong_20_Emphasis"><text:span text:style-name="T1">Wyniki głosowania</text:span></text:span><text:line-break/>ZA: 14, PRZECIW: 1, WSTRZYMUJĘ SIĘ: 5, BRAK GŁOSU: 1, NIEOBECNI: 0<text:line-break/><text:line-break/><text:span text:style-name="T1">Wyniki imienne:</text:span><text:line-break/>ZA (14) Grażyna Bortlik, Wojciech Dudek, Rajmund Gazda, Krzysztof Giel, Joanna Kalus-Grzegorzek, Damian Kiecka, Lechosław Łukasik, Jan Mach, Michał Macioszek, Grażyna Matuszczyk, Damian Mrowiec, Adam Muras, Piotr Szola, Stanisław Wycisło<text:line-break/>PRZECIW (1) Artur Brandys<text:line-break/>WSTRZYMUJĘ SIĘ (5) Grzegorz Kaczmarczyk, Joanna Kurasz, Adam Ratka, Jan Spendel, Mateusz Szweda<text:line-break/>BRAK GŁOSU (1) Teresa Potysz<text:line-break/><text:line-break/><text:line-break/><text:span text:style-name="T2">Głosowano w sprawie:</text:span><text:line-break/>podtrzymania stanowiska Burmistrza w sprawie nieuwzględnienia uwagi nr 1. <text:line-break/><text:line-break/><text:span text:style-name="Strong_20_Emphasis"><text:span text:style-name="T1">Wyniki głosowania</text:span></text:span><text:line-break/>ZA: 13, PRZECIW: 0, WSTRZYMUJĘ SIĘ: 7, BRAK GŁOSU: 1, NIEOBECNI: 0<text:line-break/><text:soft-page-break/><text:span text:style-name="T1">Wyniki imienne:</text:span><text:line-break/>ZA (13) Grażyna Bortlik, Artur Brandys, Rajmund Gazda, Krzysztof Giel, Grzegorz Kaczmarczyk, Joanna Kalus-Grzegorzek, Damian Kiecka, Jan Mach, Michał Macioszek, Grażyna Matuszczyk, Adam Muras, Piotr Szola, Stanisław Wycisło<text:line-break/>WSTRZYMUJĘ SIĘ (7) Wojciech Dudek, Joanna Kurasz, Lechosław Łukasik, Damian Mrowiec, Adam Ratka, Jan Spendel, Mateusz Szweda<text:line-break/>BRAK GŁOSU (1) Teresa Potysz<text:line-break/><text:line-break/><text:line-break/><text:span text:style-name="T2">Głosowano w sprawie:</text:span><text:line-break/>podtrzymania stanowiska Burmistrza w sprawie nieuwzględnienia uwagi nr 2. <text:line-break/><text:line-break/><text:span text:style-name="Strong_20_Emphasis"><text:span text:style-name="T1">Wyniki głosowania</text:span></text:span><text:line-break/>ZA: 13, PRZECIW: 1, WSTRZYMUJĘ SIĘ: 6, BRAK GŁOSU: 0, NIEOBECNI: 1<text:line-break/><text:line-break/><text:span text:style-name="T1">Wyniki imienne:</text:span><text:line-break/>ZA (13) Grażyna Bortlik, Rajmund Gazda, Krzysztof Giel, Joanna Kalus-Grzegorzek, Damian Kiecka, Jan Mach, Michał Macioszek, Grażyna Matuszczyk, Damian Mrowiec, Adam Muras, Piotr Szola, Mateusz Szweda, Stanisław Wycisło<text:line-break/>PRZECIW (1) Wojciech Dudek<text:line-break/>WSTRZYMUJĘ SIĘ (6) Artur Brandys, Grzegorz Kaczmarczyk, Joanna Kurasz, Lechosław Łukasik, Adam Ratka, Jan Spendel<text:line-break/>NIEOBECNI (1) Teresa Potysz<text:line-break/><text:line-break/><text:line-break/><text:span text:style-name="T2">Głosowano w sprawie:</text:span><text:line-break/>podtrzymania stanowiska Burmistrza w sprawie nieuwzględnienia uwagi nr 3. <text:line-break/><text:line-break/><text:span text:style-name="Strong_20_Emphasis"><text:span text:style-name="T1">Wyniki głosowania</text:span></text:span><text:line-break/>ZA: 13, PRZECIW: 0, WSTRZYMUJĘ SIĘ: 7, BRAK GŁOSU: 0, NIEOBECNI: 1<text:line-break/><text:line-break/><text:span text:style-name="T1">Wyniki imienne:</text:span><text:line-break/>ZA (13) Grażyna Bortlik, Artur Brandys, Rajmund Gazda, Krzysztof Giel, Grzegorz Kaczmarczyk, Joanna Kalus-Grzegorzek, Damian Kiecka, Jan Mach, Michał Macioszek, Grażyna Matuszczyk, Adam Muras, Piotr Szola, Stanisław Wycisło<text:line-break/>WSTRZYMUJĘ SIĘ (7) Wojciech Dudek, Joanna Kurasz, Lechosław Łukasik, Damian Mrowiec, Adam Ratka, Jan Spendel, Mateusz Szweda<text:line-break/>NIEOBECNI (1) Teresa Potysz<text:line-break/><text:line-break/><text:line-break/><text:span text:style-name="T2">Głosowano w sprawie:</text:span><text:line-break/>podtrzymania stanowiska Burmistrza w sprawie nieuwzględnienia uwagi nr 4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Rajmund Gazda, Krzysztof Giel, Joanna Kalus-Grzegorzek, Damian Kiecka, Joanna Kurasz, Jan Mach, Michał Macioszek, Grażyna Matuszczyk, Damian Mrowiec, Adam Muras, Piotr Szola, Mateusz Szweda, Stanisław Wycisło<text:line-break/>WSTRZYMUJĘ SIĘ (5) Wojciech Dudek, Grzegorz Kaczmarczyk, Lechosław Łukasik, Adam Ratka, Jan Spendel<text:line-break/>NIEOBECNI (1) Teresa Potysz<text:line-break/><text:line-break/><text:line-break/><text:line-break/><text:soft-page-break/><text:span text:style-name="T2">Głosowano w sprawie:</text:span><text:line-break/>podtrzymania stanowiska Burmistrza w sprawie nieuwzględnienia uwagi nr 5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Rajmund Gazda, Krzysztof Giel, Joanna Kalus-Grzegorzek, Damian Kiecka, Joanna Kurasz, Jan Mach, Michał Macioszek, Grażyna Matuszczyk, Damian Mrowiec, Adam Muras, Piotr Szola, Mateusz Szweda, Stanisław Wycisło<text:line-break/>WSTRZYMUJĘ SIĘ (5) Wojciech Dudek, Grzegorz Kaczmarczyk, Lechosław Łukasik, Adam Ratka, Jan Spendel<text:line-break/>NIEOBECNI (1) Teresa Potysz<text:line-break/><text:line-break/><text:line-break/><text:span text:style-name="T2">Głosowano w sprawie:</text:span><text:line-break/>podtrzymania stanowiska Burmistrza w sprawie nieuwzględnienia uwagi nr 6. <text:line-break/><text:line-break/><text:span text:style-name="Strong_20_Emphasis"><text:span text:style-name="T1">Wyniki głosowania</text:span></text:span><text:line-break/>ZA: 11, PRZECIW: 1, WSTRZYMUJĘ SIĘ: 8, BRAK GŁOSU: 0, NIEOBECNI: 1<text:line-break/><text:line-break/><text:span text:style-name="T1">Wyniki imienne:</text:span><text:line-break/>ZA (11) Grażyna Bortlik, Artur Brandys, Wojciech Dudek, Rajmund Gazda, Krzysztof Giel, Joanna Kalus-Grzegorzek, Damian Kiecka, Jan Mach, Grażyna Matuszczyk, Damian Mrowiec, Adam Muras<text:line-break/>PRZECIW (1) Piotr Szola<text:line-break/>WSTRZYMUJĘ SIĘ (8) Grzegorz Kaczmarczyk, Joanna Kurasz, Lechosław Łukasik, Michał Macioszek, Adam Ratka, Jan Spendel, Mateusz Szweda, Stanisław Wycisło<text:line-break/>NIEOBECNI (1) Teresa Potysz<text:line-break/><text:line-break/><text:line-break/><text:span text:style-name="T2">Głosowano w sprawie:</text:span><text:line-break/>podtrzymania stanowiska Burmistrza w sprawie nieuwzględnienia uwagi nr 7. <text:line-break/><text:line-break/><text:span text:style-name="Strong_20_Emphasis"><text:span text:style-name="T1">Wyniki głosowania</text:span></text:span><text:line-break/>ZA: 11, PRZECIW: 0, WSTRZYMUJĘ SIĘ: 9, BRAK GŁOSU: 0, NIEOBECNI: 1<text:line-break/><text:line-break/><text:span text:style-name="T1">Wyniki imienne:</text:span><text:line-break/>ZA (11) Grażyna Bortlik, Artur Brandys, Rajmund Gazda, Krzysztof Giel, Joanna Kalus-Grzegorzek, Damian Kiecka, Jan Mach, Grażyna Matuszczyk, Adam Muras, Piotr Szola, Mateusz Szweda<text:line-break/>WSTRZYMUJĘ SIĘ (9) Wojciech Dudek, Grzegorz Kaczmarczyk, Joanna Kurasz, Lechosław Łukasik, Michał Macioszek, Damian Mrowiec, Adam Ratka, Jan Spendel, Stanisław Wycisło<text:line-break/>NIEOBECNI (1) Teresa Potysz<text:line-break/><text:line-break/><text:line-break/><text:span text:style-name="T2">Głosowano w sprawie:</text:span><text:line-break/>podtrzymania stanowiska Burmistrza w sprawie nieuwzględnienia uwagi nr 9. <text:line-break/><text:line-break/><text:span text:style-name="Strong_20_Emphasis"><text:span text:style-name="T1">Wyniki głosowania</text:span></text:span><text:line-break/>ZA: 13, PRZECIW: 0, WSTRZYMUJĘ SIĘ: 7, BRAK GŁOSU: 0, NIEOBECNI: 1<text:line-break/><text:line-break/><text:span text:style-name="T1">Wyniki imienne:</text:span><text:line-break/>ZA (13) Grażyna Bortlik, Artur Brandys, Rajmund Gazda, Krzysztof Giel, Joanna Kalus-Grzegorzek, Damian Kiecka, Jan Mach, Michał Macioszek, Grażyna Matuszczyk, Adam Muras, Piotr Szola, Mateusz Szweda, Stanisław Wycisło<text:line-break/>WSTRZYMUJĘ SIĘ (7) Wojciech Dudek, Grzegorz Kaczmarczyk, Joanna Kurasz, Lechosław Łukasik, Damian Mrowiec, Adam Ratka, Jan Spendel<text:line-break/><text:soft-page-break/>NIEOBECNI (1) Teresa Potysz<text:line-break/><text:line-break/><text:line-break/><text:span text:style-name="T2">Głosowano w sprawie:</text:span><text:line-break/>podtrzymania stanowiska Burmistrza w sprawie nieuwzględnienia uwagi nr 10. <text:line-break/><text:line-break/><text:span text:style-name="Strong_20_Emphasis"><text:span text:style-name="T1">Wyniki głosowania</text:span></text:span><text:line-break/>ZA: 16, PRZECIW: 0, WSTRZYMUJĘ SIĘ: 4, BRAK GŁOSU: 0, NIEOBECNI: 1<text:line-break/><text:line-break/><text:span text:style-name="T1">Wyniki imienne:</text:span><text:line-break/>ZA (16) Grażyna Bortlik, Artur Brandys, Wojciech Dudek, Rajmund Gazda, Krzysztof Giel, Joanna Kalus-Grzegorzek, Damian Kiecka, Lechosław Łukasik, Jan Mach, Michał Macioszek, Grażyna Matuszczyk, Damian Mrowiec, Adam Muras, Piotr Szola, Mateusz Szweda, Stanisław Wycisło<text:line-break/>WSTRZYMUJĘ SIĘ (4) Grzegorz Kaczmarczyk, Joanna Kurasz, Adam Ratka, Jan Spendel<text:line-break/>NIEOBECNI (1) Teresa Potysz<text:line-break/><text:line-break/><text:line-break/><text:span text:style-name="T2">Głosowano w sprawie:</text:span><text:line-break/>podtrzymania stanowiska Burmistrza w sprawie nieuwzględnienia uwagi nr 11. <text:line-break/><text:line-break/><text:span text:style-name="Strong_20_Emphasis"><text:span text:style-name="T1">Wyniki głosowania</text:span></text:span><text:line-break/>ZA: 16, PRZECIW: 0, WSTRZYMUJĘ SIĘ: 4, BRAK GŁOSU: 0, NIEOBECNI: 1<text:line-break/><text:line-break/><text:span text:style-name="T1">Wyniki imienne:</text:span><text:line-break/>ZA (16) Grażyna Bortlik, Artur Brandys, Wojciech Dudek, Rajmund Gazda, Krzysztof Giel, Joanna Kalus-Grzegorzek, Damian Kiecka, Lechosław Łukasik, Jan Mach, Michał Macioszek, Grażyna Matuszczyk, Damian Mrowiec, Adam Muras, Piotr Szola, Mateusz Szweda, Stanisław Wycisło<text:line-break/>WSTRZYMUJĘ SIĘ (4) Grzegorz Kaczmarczyk, Joanna Kurasz, Adam Ratka, Jan Spendel<text:line-break/>NIEOBECNI (1) Teresa Potysz<text:line-break/><text:line-break/><text:line-break/><text:span text:style-name="T2">Głosowano w sprawie:</text:span><text:line-break/>podtrzymania stanowiska Burmistrza w sprawie nieuwzględnienia uwagi nr 12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Rajmund Gazda, Krzysztof Giel, Joanna Kalus-Grzegorzek, Damian Kiecka, Joanna Kurasz, Jan Mach, Michał Macioszek, Grażyna Matuszczyk, Damian Mrowiec, Adam Muras, Piotr Szola, Mateusz Szweda, Stanisław Wycisło<text:line-break/>WSTRZYMUJĘ SIĘ (5) Wojciech Dudek, Grzegorz Kaczmarczyk, Lechosław Łukasik, Adam Ratka, Jan Spendel<text:line-break/>NIEOBECNI (1) Teresa Potysz<text:line-break/><text:line-break/><text:line-break/><text:span text:style-name="T2">Głosowano w sprawie:</text:span><text:line-break/>podjęcia uchwały dotyczącej miejscowego planu zagospodarowania przestrzennego dla terenu położonego w Orzeszu sołectwie Zawada. Etap I. <text:line-break/><text:line-break/><text:span text:style-name="Strong_20_Emphasis"><text:span text:style-name="T1">Wyniki głosowania</text:span></text:span><text:line-break/>ZA: 15, PRZECIW: 0, WSTRZYMUJĘ SIĘ: 5, BRAK GŁOSU: 0, NIEOBECNI: 1<text:line-break/><text:line-break/><text:span text:style-name="T1">Wyniki imienne:</text:span><text:line-break/>ZA (15) Grażyna Bortlik, Artur Brandys, Rajmund Gazda, Krzysztof Giel, Joanna Kalus-Grzegorzek, Damian Kiecka, Lechosław Łukasik, Jan Mach, Michał Macioszek, Grażyna Matuszczyk, Damian <text:soft-page-break/>Mrowiec, Adam Muras, Piotr Szola, Mateusz Szweda, Stanisław Wycisło<text:line-break/>WSTRZYMUJĘ SIĘ (5) Wojciech Dudek, Grzegorz Kaczmarczyk, Joanna Kurasz, Adam Ratka, Jan Spendel<text:line-break/>NIEOBECNI (1) Teresa Potysz<text:line-break/></text:p>
      <text:p text:style-name="P1"><text:line-break/><text:span text:style-name="T2">Głosowano w sprawie:</text:span><text:line-break/>podjęcia uchwały dotyczącej wzoru deklaracji o wysokości opłaty za gospodarowanie odpadami komunalnymi składanej przez właściciela nieruchomości zamieszkałej położonej na terenie Gminy Orzesze. <text:line-break/><text:line-break/><text:span text:style-name="Strong_20_Emphasis"><text:span text:style-name="T1">Wyniki głosowania</text:span></text:span><text:line-break/>ZA: 20, PRZECIW: 0, WSTRZYMUJĘ SIĘ: 0, BRAK GŁOSU: 0, NIEOBECNI: 1<text:line-break/><text:line-break/><text:span text:style-name="T1">Wyniki imienne:</text:span><text:line-break/>ZA (20) Grażyna Bortlik, Artur Brandys, Wojciech Dudek, Rajmund Gazda, Krzysztof Giel, Grzegorz Kaczmarczyk, Joanna Kalus-Grzegorzek, Damian Kiecka, Joanna Kurasz, Lechosław Łukasik, Jan Mach, Michał Macioszek, Grażyna Matuszczyk, Damian Mrowiec, Adam Muras, Adam Ratka, Jan Spendel, Piotr Szola, Mateusz Szweda, Stanisław Wycisło<text:line-break/>NIEOBECNI (1) Teresa Potysz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5" meta:paragraph-count="3" meta:word-count="1280" meta:character-count="9620"/>
    <dc:date>2021-06-01T12:30:51.09</dc:date>
    <meta:editing-duration>PT11M8S</meta:editing-duration>
    <meta:editing-cycles>1</meta:editing-cycles>
  </office:meta>
</office:document-meta>
</file>